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color="#0000FF"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Nadpis1" style:family="paragraph">
      <style:paragraph-properties>
        <style:tab-stops>
          <style:tab-stop style:type="left" style:position="0in"/>
        </style:tab-stops>
      </style:paragraph-properties>
      <style:text-properties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adpis1" style:family="paragraph">
      <style:paragraph-properties>
        <style:tab-stops>
          <style:tab-stop style:type="left" style:position="0in"/>
        </style:tab-stops>
      </style:paragraph-properties>
      <style:text-properties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text-properties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text-properties fo:font-weight="bold" style:font-weight-asian="bold" fo:font-size="14pt" style:font-size-asian="14pt" style:font-size-complex="14pt"/>
    </style:style>
    <style:style style:name="P16" style:parent-style-name="Normální" style:family="paragraph">
      <style:paragraph-properties fo:widows="2" fo:orphans="2" style:vertical-align="auto" fo:margin-bottom="0.1388in" fo:line-height="115%"/>
      <style:text-properties fo:hyphenate="true"/>
    </style:style>
    <style:style style:name="T17" style:parent-style-name="Standardnípísmoodstavce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18" style:parent-style-name="Standardnípísmoodstavce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19" style:parent-style-name="Standardnípísmoodstavce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20" style:parent-style-name="Standardnípísmoodstavce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21" style:parent-style-name="Standardnípísmoodstavce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22" style:parent-style-name="Standardnípísmoodstavce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23" style:parent-style-name="Standardnípísmoodstavce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24" style:parent-style-name="Standardnípísmoodstavce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25" style:parent-style-name="Standardnípísmoodstavce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26" style:parent-style-name="Standardnípísmoodstavce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27" style:parent-style-name="Standardnípísmoodstavce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T28" style:parent-style-name="Standardnípísmoodstavce" style:family="text">
      <style:text-properties style:font-name="Times New Roman" style:font-name-asian="Calibri" style:font-name-complex="Times New Roman" fo:color="#000000" style:letter-kerning="false" fo:background-color="#FFFFFF" style:language-asian="en" style:country-asian="US" style:language-complex="ar" style:country-complex="SA"/>
    </style:style>
    <style:style style:name="P29" style:parent-style-name="Normální" style:family="paragraph">
      <style:paragraph-properties fo:widows="2" fo:orphans="2" fo:text-align="justify" style:vertical-align="auto" fo:margin-bottom="0.1388in" style:line-height-at-least="0.1555in" fo:background-color="#FFFFFF"/>
      <style:text-properties fo:hyphenate="true"/>
    </style:style>
    <style:style style:name="T3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color="#222222" style:letter-kerning="false" style:language-asian="cs" style:country-asian="CZ" style:language-complex="ar" style:country-complex="SA"/>
    </style:style>
    <style:style style:name="T31" style:parent-style-name="Standardnípísmoodstavce" style:family="text">
      <style:text-properties style:font-name="Times New Roman" style:font-name-asian="Times New Roman" style:font-name-complex="Times New Roman" fo:color="#222222" style:letter-kerning="false" style:language-asian="cs" style:country-asian="CZ" style:language-complex="ar" style:country-complex="SA"/>
    </style:style>
    <style:style style:name="T32" style:parent-style-name="Standardnípísmoodstavce" style:family="text">
      <style:text-properties style:font-name="Times New Roman" style:font-name-asian="Times New Roman" style:font-name-complex="Times New Roman" fo:color="#222222" style:letter-kerning="false" style:language-asian="cs" style:country-asian="CZ" style:language-complex="ar" style:country-complex="SA"/>
    </style:style>
    <style:style style:name="P33" style:parent-style-name="Normální" style:family="paragraph">
      <style:paragraph-properties fo:widows="2" fo:orphans="2" style:vertical-align="auto" fo:margin-bottom="0.1388in" fo:line-height="115%"/>
      <style:text-properties fo:hyphenate="true"/>
    </style:style>
    <style:style style:name="P34" style:parent-style-name="Standard" style:family="paragraph">
      <style:paragraph-properties fo:margin-left="0.5in">
        <style:tab-stops/>
      </style:paragraph-properties>
    </style:style>
    <style:style style:name="P35" style:parent-style-name="Standard" style:family="paragraph">
      <style:paragraph-properties fo:margin-left="0.5in">
        <style:tab-stops/>
      </style:paragraph-properties>
    </style:style>
    <style:style style:name="P36" style:parent-style-name="Standard" style:family="paragraph">
      <style:paragraph-properties fo:margin-left="0.5in">
        <style:tab-stops/>
      </style:paragraph-properties>
      <style:text-properties fo:font-style="italic" style:font-style-asian="italic"/>
    </style:style>
    <style:style style:name="P37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/>
    </style:style>
    <style:style style:name="P38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/>
    </style:style>
    <style:style style:name="P39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/>
    </style:style>
    <style:style style:name="P40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/>
    </style:style>
    <style:style style:name="P41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/>
    </style:style>
  </office:automatic-styles>
  <office:body>
    <office:text text:use-soft-page-breaks="true">
      <text:p text:style-name="P1"/>
      <text:h text:style-name="P3" text:outline-level="1">Kritéria pro přijímání dětí</text:h>
      <text:h text:style-name="P4" text:outline-level="1">k předškolnímu vzdělávání do MŠ Hořehledy</text:h>
      <text:p text:style-name="P5">na školní rok 2025 / 2026</text:p>
      <text:p text:style-name="P6"><text:s/>podle Školského zákona č.561/2004 Sb., vyhlášky č.14/2005 Sb., ve znění<text:s/>pozdějších předpisů</text:p>
      <text:p text:style-name="P7"/>
      <text:p text:style-name="Standard">Přijímací řízení je určeno dětem předškolního věku zpravidla od 3 do 6 let věku.<text:s/>Dítě mladší 3 let nemá na přijetí do mateřské školy právní nárok.</text:p>
      <text:p text:style-name="P8"/>
      <text:p text:style-name="Standard">V případě většího zájmu o umístění dětí než je volná kapacita mateřské školy, se bude pro přijetí vycházet z těchto kritérií:</text:p>
      <text:p text:style-name="Standard"/>
      <text:p text:style-name="P9">Kritéria pro přijetí dětí<text:s/>k předškolnímu vzdělávání v mateřské škole:</text:p>
      <text:p text:style-name="P10"/>
      <text:list text:style-name="LFO4" text:continue-numbering="true">
        <text:list-item>
          <text:p text:style-name="P11">Děti, které dosáhnou pátého roku věku před začátkem školního roku k 31. 8. 2025<text:s/>(povinné předškolní vzdělávání) s trvalým pobytem ve spádovém obvodu města Spálené Poříčí.</text:p>
        </text:list-item>
        <text:list-item>
          <text:p text:style-name="P12">Děti, které dosáhnou 3 let věku do 31. 8. 2025, dle věku od nejstaršího a mají trvalý pobyt ve spádovém obvodu města Spálené Poříčí.<text:s text:c="3"/></text:p>
        </text:list-item>
        <text:list-item>
          <text:p text:style-name="P13">Děti<text:s/>mladší 3 let s trvalým pobytem<text:s/>ve spádovém obvodu města Spálené Poříčí, které mají předpoklady pro plnění ŠVP PV (na základě individuálního zvážení ředitelky školy, dle věku a do naplnění volné kapacity školy).</text:p>
        </text:list-item>
        <text:list-item>
          <text:p text:style-name="P14">Děti, které<text:s/>dovrší 3 let věku do 31. 8. 2025, v pořadí od nejstaršího po nejmladší<text:s/>do naplnění volné kapacity školy a jsou z nespádového obvodu.</text:p>
        </text:list-item>
      </text:list>
      <text:p text:style-name="Standard"/>
      <text:p text:style-name="P15">Dodatek:</text:p>
      <text:p text:style-name="P16"><text:span text:style-name="T17">Přijetí dítěte je dáno splněním</text:span><text:span text:style-name="T18"><text:s/>podmínky sta</text:span><text:span text:style-name="T19">novené v § 50 zákona č.258/2000 Sb., o ochraně veřejného zdraví, tj. zejména musí mít všechn</text:span><text:span text:style-name="T20">a stanovená pravidelná očkování</text:span><text:span text:style-name="T21"><text:s/>nebo má <text:s text:c="2"/></text:span><text:span text:style-name="T22"><text:s/></text:span><text:span text:style-name="T23">d</text:span><text:span text:style-name="T24">o</text:span><text:span text:style-name="T25">klad, že je proti nákaze imunní nebo že se nemůže očkování podrobit pro trvalou <text:s text:c="11"/>ko</text:span><text:span text:style-name="T26">n</text:span><text:span text:style-name="T27">traindikaci. Očkovací po</text:span><text:span text:style-name="T28">vinnost se nevztahuje na děti, které mají plnit povinné předškolní vzdělávání.</text:span></text:p>
      <text:p text:style-name="P29"><text:span text:style-name="T30">Spádový obvod ZŠ a MŠ Spálené Poříčí</text:span><text:span text:style-name="T31">: Spálené Poříčí, Lipnice, Hořehledy, Borovno, <text:s/>Číčov, Hořice, Planiny, Míšov, Těnovice, Lučiště, Záluží, Nové Mitrovice, Mítov, Chynín,<text:s/></text:span><text:span text:style-name="T32">Železný Újezd, Struhaře, Nechanice, Vlkov, Karlov, Dražkovice.</text:span></text:p>
      <text:p text:style-name="P33"/>
      <text:p text:style-name="Standard"/>
      <text:p text:style-name="P34"/>
      <text:p text:style-name="P35"/>
      <text:p text:style-name="P36"><text:s text:c="89"/>Mgr.Michala Jandíková</text:p>
      <text:p text:style-name="P37"><text:s text:c="45"/><text:s text:c="19"/><text:s text:c="16"/>ředitelka školy</text:p>
      <text:p text:style-name="P38"/>
      <text:p text:style-name="P39"/>
      <text:p text:style-name="P40"/>
      <text:p text:style-name="P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26pt" style:font-size-asian="26pt" style:font-size-complex="1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4pt" style:font-size-asian="14pt" style:font-size-complex="14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center" fo:margin-right="-0.0951in"/>
      <style:text-properties fo:font-weight="bold" style:font-weight-asian="bold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style:text-autospace="none" fo:text-align="center"/>
      <style:text-properties style:font-name="Arial" style:font-name-complex="Arial" fo:font-size="11pt" style:font-size-asian="11pt" style:font-size-complex="10pt"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odsazený31" style:display-name="Základní text odsazený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Endnote" style:display-name="Endnote" style:family="paragraph" style:parent-style-name="Standard">
      <style:paragraph-properties fo:widows="0" fo:orphans="0" style:punctuation-wrap="simple" style:text-autospace="none"/>
      <style:text-properties fo:font-size="10pt" style:font-size-asian="10pt" style:font-size-complex="10pt" fo:hyphenate="false"/>
    </style:style>
    <style:style style:name="Záhlaví" style:display-name="Záhlaví" style:family="paragraph" style:parent-style-name="Standard">
      <style:paragraph-properties fo:widows="0" fo:orphans="0" style:punctuation-wrap="simple"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odsazený21" style:display-name="Základní text odsazený 21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style:font-weight-complex="bold" fo:hyphenate="false"/>
    </style:style>
    <style:style style:name="Rozvrženídokumentu1" style:display-name="Rozvržení dokumentu1" style:family="paragraph" style:parent-style-name="Standard">
      <style:text-properties style:font-name="Tahoma" style:font-name-complex="Tahoma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ákladnítext21" style:display-name="Základní text 21" style:family="paragraph" style:parent-style-name="Standard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fo:hyphenate="true"/>
    </style:style>
    <style:style style:name="Základnítext31" style:display-name="Základní text 31" style:family="paragraph" style:parent-style-name="Standard">
      <style:text-properties style:font-name="Arial" style:font-name-complex="Arial" style:font-style-complex="italic" fo:font-size="10pt" style:font-size-asian="10pt" fo:hyphenate="tru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Times New Roman"/>
    </style:style>
    <style:style style:name="WW8Num3z0" style:display-name="WW8Num3z0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Standardnípísmoodstavce2" style:display-name="Standardní písmo odstavce2" style:family="text"/>
    <style:style style:name="Absatz-Standardschriftart" style:display-name="Absatz-Standardschriftart" style:family="text"/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EndnoteSymbol" style:display-name="Endnote Symbol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26pt" style:font-size-asian="26pt" style:font-size-complex="10pt" style:language-complex="ar" style:country-complex="SA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2" style:parent-style-name="Zápatí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TODICKÝ NÁVOD PRO MŠ KE SPRÁVNÍMU ŘÍZENÍ</dc:title>
    <meta:initial-creator>.</meta:initial-creator>
    <dc:creator>Lenovo</dc:creator>
    <meta:creation-date>2025-04-11T22:06:00Z</meta:creation-date>
    <dc:date>2025-04-11T22:07:00Z</dc:date>
    <meta:print-date>2024-03-20T18:53:00Z</meta:print-date>
    <meta:template xlink:href="Normal" xlink:type="simple"/>
    <meta:editing-cycles>2</meta:editing-cycles>
    <meta:editing-duration>PT240S</meta:editing-duration>
    <meta:user-defined meta:name="_AdHocReviewCycleID" meta:value-type="float">-865819248</meta:user-defined>
    <meta:user-defined meta:name="_AuthorEmail">Marcela.Vokurkova@plzensky-kraj.cz</meta:user-defined>
    <meta:user-defined meta:name="_AuthorEmailDisplayName">Vokurková Marcela</meta:user-defined>
    <meta:user-defined meta:name="_EmailSubject">2. e-mail -správní řízení</meta:user-defined>
    <meta:user-defined meta:name="_PreviousAdHocReviewCycleID" meta:value-type="float">1315004208</meta:user-defined>
    <meta:user-defined meta:name="_ReviewingToolsShownOnce"/>
    <meta:document-statistic meta:page-count="1" meta:paragraph-count="4" meta:word-count="296" meta:character-count="2041" meta:row-count="14" meta:non-whitespace-character-count="1749"/>
  </office:meta>
</office:document-meta>
</file>